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D#m7 G#7 C#M7 Bbm <text:s/>[Intro] C# C#M7</text:p>
      <text:p>I got friends in New York <text:span text:style-name="Measure_20__23_1">Ci</text:span>ty <text:s text:c="3"/>C# Bb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D#m7 Fm7 Bbm D# - D#m G#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C# Bbm) <text:s text:c="2"/>((westward)) (…)</text:p>
      <text:p>[Chorus] (C# Bb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C# Bb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